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1..." svg:font-family="標楷體1..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style:snap-to-layout-grid="false" fo:text-align="center" fo:margin-top="0in" fo:margin-bottom="0in" fo:line-height="100%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Column6" style:family="table-column">
      <style:table-column-properties style:column-width="0.8888in"/>
    </style:style>
    <style:style style:name="TableColumn7" style:family="table-column">
      <style:table-column-properties style:column-width="0.793in"/>
    </style:style>
    <style:style style:name="TableColumn8" style:family="table-column">
      <style:table-column-properties style:column-width="0.6826in"/>
    </style:style>
    <style:style style:name="TableColumn9" style:family="table-column">
      <style:table-column-properties style:column-width="0.2736in"/>
    </style:style>
    <style:style style:name="TableColumn10" style:family="table-column">
      <style:table-column-properties style:column-width="0.6208in"/>
    </style:style>
    <style:style style:name="TableColumn11" style:family="table-column">
      <style:table-column-properties style:column-width="0.1243in"/>
    </style:style>
    <style:style style:name="TableColumn12" style:family="table-column">
      <style:table-column-properties style:column-width="0.868in"/>
    </style:style>
    <style:style style:name="TableColumn13" style:family="table-column">
      <style:table-column-properties style:column-width="1.5097in"/>
    </style:style>
    <style:style style:name="Table5" style:family="table">
      <style:table-properties style:width="5.7611in" fo:margin-left="0in" table:align="left"/>
    </style:style>
    <style:style style:name="TableRow14" style:family="table-row">
      <style:table-row-properties style:min-row-height="0.3798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Row23" style:family="table-row">
      <style:table-row-properties style:min-row-height="0.5236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28" style:family="table-column">
      <style:table-column-properties style:column-width="0.1541in"/>
    </style:style>
    <style:style style:name="Table27" style:family="table">
      <style:table-properties style:width="0.1541in" fo:margin-left="0in" table:align="left"/>
    </style:style>
    <style:style style:name="TableRow29" style:family="table-row">
      <style:table-row-properties style:min-row-height="0.0833in"/>
    </style:style>
    <style:style style:name="TableCell30" style:family="table-cell">
      <style:table-cell-properties fo:border="0.0034in solid #FFFFFF" style:writing-mode="lr-tb" fo:padding-top="0in" fo:padding-left="0.075in" fo:padding-bottom="0in" fo:padding-right="0.075in"/>
    </style:style>
    <style:style style:name="P31" style:parent-style-name="Default" style:family="paragraph">
      <style:text-properties style:font-name="標楷體" style:font-name-asian="標楷體" fo:font-size="11pt" style:font-size-asian="11pt" style:font-size-complex="11pt"/>
    </style:style>
    <style:style style:name="P32" style:parent-style-name="Default" style:family="paragraph">
      <style:text-properties style:font-name="標楷體" style:font-name-asian="標楷體" fo:font-size="11pt" style:font-size-asian="11pt" style:font-size-complex="11pt"/>
    </style:style>
    <style:style style:name="P33" style:parent-style-name="註解文字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3437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2888in" fo:keep-together="always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8743in" fo:keep-together="always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 style:min-row-height="0.6277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7" style:family="table-row">
      <style:table-row-properties style:min-row-height="0.3333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Row89" style:family="table-row">
      <style:table-row-properties style:min-row-height="0.5263in" fo:keep-together="always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3194in" fo:keep-together="always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0.6472in" fo:keep-together="always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3194in" fo:keep-together="always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Row123" style:family="table-row">
      <style:table-row-properties style:min-row-height="0.5527in" fo:keep-together="always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6069in"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3798in"/>
    </style:style>
    <style:style style:name="TableCell13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P14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4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43" style:parent-style-name="內文" style:family="paragraph">
      <style:paragraph-properties fo:line-height="0.1666in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8" style:parent-style-name="內文" style:family="paragraph">
      <style:paragraph-properties fo:line-height="0.1666in"/>
    </style:style>
    <style:style style:name="T14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</office:automatic-styles>
  <office:body>
    <office:text text:use-soft-page-breaks="true">
      <text:h text:style-name="P1" text:outline-level="1"><text:bookmark-start text:name="_Toc364081256"/>學年第<text:s text:c="2"/>學期<text:s text:c="2"/>中東與中亞研究碩士學位學程<text:line-break/>研究生論文計畫審查申請表<text:bookmark-end text:name="_Toc364081256"/></text:h>
      <text:p text:style-name="P2">(108學年度後入學新生適用)</text:p>
      <text:p text:style-name="P3"><text:span text:style-name="T4">民國112年9月21日學程事務會議通過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號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columns-spanned="2">
            <text:p text:style-name="P20">姓名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論文題目</text:p>
          </table:table-cell>
          <table:table-cell table:style-name="TableCell26" table:number-columns-spanned="7">
            <table:table table:style-name="Table27">
              <table:table-columns>
                <table:table-column table:style-name="TableColumn28"/>
              </table:table-columns>
              <table:table-row table:style-name="TableRow29">
                <table:table-cell table:style-name="TableCell30">
                  <text:p text:style-name="P31"/>
                  <text:p text:style-name="P32"/>
                </table:table-cell>
              </table:table-row>
            </table:table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3">
            <text:p text:style-name="P36">修業科目</text:p>
            <text:p text:style-name="P37">檢核</text:p>
            <text:p text:style-name="P38"><text:span text:style-name="T39">(</text:span><text:span text:style-name="T40">請勾選已修習科目</text:span><text:span text:style-name="T41">)</text:span></text:p>
          </table:table-cell>
          <table:table-cell table:style-name="TableCell42" table:number-columns-spanned="2" table:number-rows-spanned="2">
            <text:p text:style-name="P43">學程必修</text:p>
          </table:table-cell>
          <table:covered-table-cell/>
          <table:table-cell table:style-name="TableCell44" table:number-columns-spanned="5">
            <text:p text:style-name="P45">□研究方法與論文寫作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table-cell table:style-name="TableCell49" table:number-columns-spanned="5">
            <text:p text:style-name="P50">□中東專題研究<text:s text:c="6"/>□中亞專題研究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外語(6學分)</text:p>
            <text:p text:style-name="P55">修習學分數</text:p>
          </table:table-cell>
          <table:covered-table-cell/>
          <table:table-cell table:style-name="TableCell56" table:number-columns-spanned="5">
            <text:p text:style-name="P57">□阿拉伯文____ <text:s text:c="2"/>□土耳其文____</text:p>
            <text:p text:style-name="P58">□俄文____ <text:s text:c="6"/>□波斯文____</text:p>
            <text:p text:style-name="內文"><text:span text:style-name="T59">□</text:span><text:span text:style-name="T60">希伯來文</text:span><text:span text:style-name="T61">____ <text:s text:c="2"/></text:span><text:span text:style-name="T62">□</text:span><text:span text:style-name="T63">其他</text:span><text:span text:style-name="T64"><text:s text:c="8"/></text:span><text:span text:style-name="T65">語文</text:span><text:span text:style-name="T66">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指導教授</text:p>
            <text:p text:style-name="P70">意見及簽章</text:p>
          </table:table-cell>
          <table:table-cell table:style-name="TableCell71" table:number-columns-spanned="7">
            <text:p text:style-name="內文"><text:span text:style-name="T72">學位論文與本所專業相符：</text:span><text:span text:style-name="T73">□</text:span><text:span text:style-name="T74">是</text:span><text:span text:style-name="T75"><text:s/>□</text:span><text:span text:style-name="T7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6">
            <text:p text:style-name="P79">口試委員</text:p>
            <text:p text:style-name="P80">名　　單</text:p>
          </table:table-cell>
          <table:table-cell table:style-name="TableCell81">
            <text:p text:style-name="P82">姓　名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>職　稱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聯絡方式</text:p>
          </table:table-cell>
          <table:table-cell table:style-name="TableCell93" table:number-columns-spanned="6">
            <text:p text:style-name="P94">電話：</text:p>
            <text:p text:style-name="P95">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姓　名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>職　稱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聯絡方式</text:p>
          </table:table-cell>
          <table:table-cell table:style-name="TableCell110" table:number-columns-spanned="6">
            <text:p text:style-name="P111">電話：</text:p>
            <text:p text:style-name="P112">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姓　名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>職　稱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聯絡方式</text:p>
          </table:table-cell>
          <table:table-cell table:style-name="TableCell127" table:number-columns-spanned="6">
            <text:p text:style-name="P128">電話：</text:p>
            <text:p text:style-name="P129">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主任意見及簽章</text:p>
          </table:table-cell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學程辦確認</text:p>
          </table:table-cell>
          <table:table-cell table:style-name="TableCell138" table:number-columns-spanned="7">
            <text:p text:style-name="P139"><text:s text:c="29"/>口試安排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0">註：</text:p>
      <text:list text:style-name="LFO1" text:continue-numbering="true">
        <text:list-item>
          <text:p text:style-name="P141">黑底部分由學程辦公室處理。</text:p>
        </text:list-item>
        <text:list-item>
          <text:p text:style-name="P142">依本校研究生學位考試要點第5條規定：「碩士學位考試委員置3至5人，校外委員至少應佔考試委員人數之三分之一（含）以上。</text:p>
        </text:list-item>
        <text:list-item>
          <text:p text:style-name="P143"><text:span text:style-name="T144">完成論文計畫審查口試後，即可</text:span><text:span text:style-name="T145">繳交校定的論文題目報告單（至</text:span><text:span text:style-name="T146">iNCCU</text:span><text:span text:style-name="T147">系統填寫表單，並列印紙本）。</text:span></text:p>
        </text:list-item>
        <text:list-item>
          <text:p text:style-name="P148"><text:span text:style-name="T149">指導教授非本校專兼任教師時，口試委員</text:span><text:span text:style-name="T150">應有一名為本校專兼任教師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1..." svg:font-family="標楷體1..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1..." style:font-name-asian="標楷體1..." style:font-name-complex="標楷體1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年第  學期  東亞所</dc:title>
    <dc:description/>
    <dc:subject/>
    <meta:initial-creator>lib</meta:initial-creator>
    <dc:creator>Microsoft Office User</dc:creator>
    <meta:creation-date>2023-09-20T03:03:00Z</meta:creation-date>
    <dc:date>2023-09-23T07:02:00Z</dc:date>
    <meta:print-date>2012-06-21T08:18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85" meta:character-count="569" meta:row-count="4" meta:non-whitespace-character-count="485"/>
  </office:meta>
</office:document-meta>
</file>