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end"/>
      <style:text-properties fo:font-size="10pt" style:font-size-asian="10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0.8909in" style:use-optimal-column-width="false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0.6972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1.3076in" style:use-optimal-column-width="false"/>
    </style:style>
    <style:style style:name="Table4" style:family="table">
      <style:table-properties style:width="6.7305in" fo:margin-left="0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</style:style>
    <style:style style:name="P18" style:parent-style-name="內文" style:family="paragraph">
      <style:paragraph-properties fo:text-align="center" fo:margin-top="0.08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5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666in"/>
    </style:style>
    <style:style style:name="TableRow32" style:family="table-row">
      <style:table-row-properties style:min-row-height="0.555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line-height="150%"/>
    </style:style>
    <style:style style:name="TableRow37" style:family="table-row">
      <style:table-row-properties style:min-row-height="0.555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</style:style>
    <style:style style:name="P40" style:parent-style-name="內文" style:family="paragraph">
      <style:paragraph-properties fo:text-align="center" fo:margin-top="0.0833in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margin-top="0.0833in"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P44" style:parent-style-name="內文" style:list-style-name="LFO1" style:family="paragraph">
      <style:paragraph-properties fo:margin-top="0.0833in"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P45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6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7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8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9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50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60" style:parent-style-name="內文" style:family="paragraph">
      <style:paragraph-properties fo:margin-top="0.0833in"/>
    </style:style>
    <style:style style:name="TableRow61" style:family="table-row">
      <style:table-row-properties style:min-row-height="0.555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</style:style>
    <style:style style:name="P66" style:parent-style-name="內文" style:family="paragraph">
      <style:paragraph-properties fo:margin-top="0.083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margin-top="0.0833in"/>
    </style:style>
    <style:style style:name="P72" style:parent-style-name="內文" style:family="paragraph">
      <style:text-properties fo:font-size="10pt" style:font-size-asian="10pt"/>
    </style:style>
    <style:style style:name="TableColumn74" style:family="table-column">
      <style:table-column-properties style:column-width="0.8909in" style:use-optimal-column-width="false"/>
    </style:style>
    <style:style style:name="TableColumn75" style:family="table-column">
      <style:table-column-properties style:column-width="5.8395in" style:use-optimal-column-width="false"/>
    </style:style>
    <style:style style:name="Table73" style:family="table">
      <style:table-properties style:width="6.7305in" fo:margin-left="0in" table:align="left"/>
    </style:style>
    <style:style style:name="TableRow76" style:family="table-row">
      <style:table-row-properties style:min-row-height="0.9895in" style:use-optimal-row-height="false" fo:keep-together="always"/>
    </style:style>
    <style:style style:name="TableCell77" style:family="table-cell">
      <style:table-cell-properties fo:border-top="0.0208in double #0000FF" style:border-line-width-top="0.0069in 0.0069in 0.0069in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/>
    </style:style>
    <style:style style:name="P79" style:parent-style-name="內文" style:family="paragraph">
      <style:paragraph-properties fo:text-align="center" fo:margin-top="0.0833in"/>
    </style:style>
    <style:style style:name="TableCell80" style:family="table-cell">
      <style:table-cell-properties fo:border-top="0.0208in double #0000FF" style:border-line-width-top="0.0069in 0.0069in 0.0069in" fo:border-left="0.0069in solid #000000" fo:border-bottom="0.0069in solid #000000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0833in"/>
    </style:style>
    <style:style style:name="P82" style:parent-style-name="內文" style:family="paragraph">
      <style:paragraph-properties style:line-break="normal" fo:text-align="end" fo:margin-top="0.0833in"/>
    </style:style>
    <style:style style:name="TableRow83" style:family="table-row">
      <style:table-row-properties style:min-row-height="0.8826in" style:use-optimal-row-height="false" fo:keep-together="always"/>
    </style:style>
    <style:style style:name="TableCell84" style:family="table-cell">
      <style:table-cell-properties fo:border-top="0.0069in solid #000000" fo:border-left="0.0208in double #0000FF" style:border-line-width-left="0.0069in 0.0069in 0.0069in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/>
    </style:style>
    <style:style style:name="TableCell86" style:family="table-cell">
      <style:table-cell-properties fo:border-top="0.0069in solid #000000" fo:border-left="0.0069in solid #000000" fo:border-bottom="0.0208in double #0000FF" style:border-line-width-bottom="0.0069in 0.0069in 0.0069in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 fo:margin-top="0.0833in"/>
    </style:style>
  </office:automatic-styles>
  <office:body>
    <office:text text:use-soft-page-breaks="true">
      <text:p text:style-name="P1">國立政治大學外國語文學院<text:tab/><text:tab/>學年第<text:tab/><text:tab/><text:tab/>學期研究生獎學金申請表</text:p>
      <text:p text:style-name="P2"/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2"/>所(組)</text:p>
          </table:table-cell>
          <table:table-cell table:style-name="TableCell16">
            <text:p text:style-name="P17"/>
            <text:p text:style-name="P18">( <text:s text:c="8"/>組)</text:p>
          </table:table-cell>
          <table:table-cell table:style-name="TableCell19">
            <text:p text:style-name="P20">姓<text:s text:c="2"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別</text:p>
          </table:table-cell>
          <table:table-cell table:style-name="TableCell30" table:number-columns-spanned="7">
            <text:p text:style-name="P31"><text:s/>□碩士班<text:s text:c="11"/>年級<text:s text:c="11"/>□博士班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方式</text:p>
          </table:table-cell>
          <table:table-cell table:style-name="TableCell35" table:number-columns-spanned="7">
            <text:p text:style-name="P36">手機：<text:s text:c="15"/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檢具文件</text:p>
            <text:p text:style-name="P40">(請<text:span text:style-name="T41"></text:span>選)</text:p>
          </table:table-cell>
          <table:table-cell table:style-name="TableCell42" table:number-columns-spanned="7">
            <text:list text:style-name="LFO1" text:continue-numbering="true">
              <text:list-item>
                <text:p text:style-name="P43">成績單</text:p>
              </text:list-item>
              <text:list-item>
                <text:p text:style-name="P44">其它相關文件，共<text:s text:c="8"/>件，請註明：</text:p>
              </text:list-item>
              <text:list-item>
                <text:p text:style-name="P45">已出版之論文（經審稿過程），共<text:s text:c="7"/>份。</text:p>
              </text:list-item>
              <text:list-item>
                <text:p text:style-name="P46">已出版之論文（未經審稿過程），共<text:s text:c="7"/>份。</text:p>
              </text:list-item>
              <text:list-item>
                <text:p text:style-name="P47">會議論文（收錄於已出版之會議論文集），共<text:s text:c="7"/>份。</text:p>
              </text:list-item>
              <text:list-item>
                <text:p text:style-name="P48">會議論文（未收錄於已出版之會議論文集），共<text:s text:c="7"/>份。</text:p>
              </text:list-item>
              <text:list-item>
                <text:p text:style-name="P49">學期報告，共<text:s text:c="7"/>份。</text:p>
              </text:list-item>
              <text:list-item>
                <text:p text:style-name="P50">學術活動參與情形<text:span text:style-name="T51">(</text:span><text:span text:style-name="T52">提供演</text:span><text:span text:style-name="T53">講</text:span><text:span text:style-name="T54">、研討會</text:span><text:span text:style-name="T55">之</text:span><text:span text:style-name="T56">出</text:span><text:span text:style-name="T57">席證明</text:span><text:span text:style-name="T58">)</text:span>，共<text:s text:c="4"/>份。</text:p>
              </text:list-item>
              <text:list-item>
                <text:p text:style-name="P59">其它_________________________________________</text:p>
              </text:list-item>
            </text:list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前一學期成績平均</text:p>
          </table: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  <table:table-cell table:style-name="TableCell67">
            <text:p text:style-name="P68">申請人簽名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</table:table>
      <text:p text:style-name="P72">(以下欄位請勿填寫)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系辦公室</text:p>
            <text:p text:style-name="P79">審核</text:p>
          </table:table-cell>
          <table:table-cell table:style-name="TableCell80">
            <text:p text:style-name="P81"/>
            <text:p text:style-name="P82">年<text:s text:c="4"/>月<text:s text:c="4"/>日</text:p>
          </table:table-cell>
        </table:table-row>
        <table:table-row table:style-name="TableRow83">
          <table:table-cell table:style-name="TableCell84">
            <text:p text:style-name="P85">主管簽章</text:p>
          </table:table-cell>
          <table:table-cell table:style-name="TableCell86">
            <text:p text:style-name="P87"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外國語文學院</dc:title>
    <dc:subject/>
    <meta:initial-creator>外語學院</meta:initial-creator>
    <dc:creator>NURTEN</dc:creator>
    <meta:creation-date>2025-03-31T08:37:00Z</meta:creation-date>
    <dc:date>2025-03-31T08:3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