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1..." svg:font-family="標楷體1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in" fo:margin-bottom="0in" fo:line-height="10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793in"/>
    </style:style>
    <style:style style:name="TableColumn8" style:family="table-column">
      <style:table-column-properties style:column-width="0.6826in"/>
    </style:style>
    <style:style style:name="TableColumn9" style:family="table-column">
      <style:table-column-properties style:column-width="0.2736in"/>
    </style:style>
    <style:style style:name="TableColumn10" style:family="table-column">
      <style:table-column-properties style:column-width="0.6208in"/>
    </style:style>
    <style:style style:name="TableColumn11" style:family="table-column">
      <style:table-column-properties style:column-width="0.1243in"/>
    </style:style>
    <style:style style:name="TableColumn12" style:family="table-column">
      <style:table-column-properties style:column-width="0.868in"/>
    </style:style>
    <style:style style:name="TableColumn13" style:family="table-column">
      <style:table-column-properties style:column-width="1.5097in"/>
    </style:style>
    <style:style style:name="Table5" style:family="table">
      <style:table-properties style:width="5.7611in" fo:margin-left="0in" table:align="left"/>
    </style:style>
    <style:style style:name="TableRow14" style:family="table-row">
      <style:table-row-properties style:min-row-height="0.379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523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8" style:family="table-column">
      <style:table-column-properties style:column-width="0.1541in"/>
    </style:style>
    <style:style style:name="Table27" style:family="table">
      <style:table-properties style:width="0.1541in" fo:margin-left="0in" table:align="left"/>
    </style:style>
    <style:style style:name="TableRow29" style:family="table-row">
      <style:table-row-properties style:min-row-height="0.0833in"/>
    </style:style>
    <style:style style:name="TableCell30" style:family="table-cell">
      <style:table-cell-properties fo:border="0.0034in solid #FFFFFF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32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33" style:parent-style-name="註解文字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8104in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627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min-row-height="0.333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5263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94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6472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94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5527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069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798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364081256"/>學年第 <text:s/>學期 <text:s/>中東與中亞研究碩士學位學程<text:line-break/>研究生論文計畫審查申請表<text:bookmark-end text:name="_Toc364081256"/></text:h>
      <text:p text:style-name="P2">(108學年度前入學新生適用)</text:p>
      <text:p text:style-name="P3"><text:span text:style-name="T4">民國112年9月21日學程事務會議通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7"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/>
                  <text:p text:style-name="P32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修業科目</text:p>
            <text:p text:style-name="P37">檢核</text:p>
            <text:p text:style-name="P38"><text:span text:style-name="T39">(請勾選已修習科目)</text:span></text:p>
          </table:table-cell>
          <table:table-cell table:style-name="TableCell40" table:number-columns-spanned="2">
            <text:p text:style-name="P41">學程必修</text:p>
          </table:table-cell>
          <table:covered-table-cell/>
          <table:table-cell table:style-name="TableCell42" table:number-columns-spanned="5">
            <text:p text:style-name="P43">□中東與中亞文化史 <text:s/></text:p>
            <text:p text:style-name="P44">□中東與中亞語言發展研究</text:p>
            <text:p text:style-name="P45">□中東與中亞經濟能源研究</text:p>
            <text:p text:style-name="P46">□中東與中亞政治與戰略研究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外語(6學分)</text:p>
            <text:p text:style-name="P51">修習學分數</text:p>
          </table:table-cell>
          <table:covered-table-cell/>
          <table:table-cell table:style-name="TableCell52" table:number-columns-spanned="5">
            <text:p text:style-name="P53">□阿拉伯文____ <text:s text:c="2"/>□土耳其文____</text:p>
            <text:p text:style-name="P54">□俄文____ <text:s text:c="6"/>□波斯文____</text:p>
            <text:p text:style-name="內文"><text:span text:style-name="T55">□希伯來文____ <text:s text:c="2"/></text:span><text:span text:style-name="T56">□</text:span><text:span text:style-name="T57">其他</text:span><text:span text:style-name="T58"><text:s text:c="8"/></text:span><text:span text:style-name="T59">語文</text:span><text:span text:style-name="T60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指導教授</text:p>
            <text:p text:style-name="P64">意見及簽章</text:p>
          </table:table-cell>
          <table:table-cell table:style-name="TableCell65" table:number-columns-spanned="7">
            <text:p text:style-name="內文"><text:span text:style-name="T66">學位論文與本所專業相符：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口試委員</text:p>
            <text:p text:style-name="P70">名　　單</text:p>
          </table:table-cell>
          <table:table-cell table:style-name="TableCell71">
            <text:p text:style-name="P72">姓　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職　稱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方式</text:p>
          </table:table-cell>
          <table:table-cell table:style-name="TableCell83" table:number-columns-spanned="6">
            <text:p text:style-name="P84">電話：</text:p>
            <text:p text:style-name="P85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姓　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職　稱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聯絡方式</text:p>
          </table:table-cell>
          <table:table-cell table:style-name="TableCell100" table:number-columns-spanned="6">
            <text:p text:style-name="P101">電話：</text:p>
            <text:p text:style-name="P102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姓　名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職　稱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方式</text:p>
          </table:table-cell>
          <table:table-cell table:style-name="TableCell117" table:number-columns-spanned="6">
            <text:p text:style-name="P118">電話：</text:p>
            <text:p text:style-name="P119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主任意見及簽章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程辦確認</text:p>
          </table:table-cell>
          <table:table-cell table:style-name="TableCell128" table:number-columns-spanned="7">
            <text:p text:style-name="P129"><text:s text:c="29"/>口試安排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註：</text:p>
      <text:list text:style-name="LFO1" text:continue-numbering="true">
        <text:list-item>
          <text:p text:style-name="P131">黑底部分由學程辦公室處理。</text:p>
        </text:list-item>
        <text:list-item>
          <text:p text:style-name="P132">依本校研究生學位考試要點第5條規定：「碩士學位考試委員置3至5人，校外委員至少應佔考試委員人數之三分之一（含）以上。</text:p>
        </text:list-item>
        <text:list-item>
          <text:p text:style-name="P133"><text:span text:style-name="T134">完成論文計畫審查口試後，即可</text:span><text:span text:style-name="T135">繳交校定的論文題目報告單（至</text:span><text:span text:style-name="T136">iNCCU系統填寫表單，並列印紙本）。</text:span></text:p>
        </text:list-item>
        <text:list-item>
          <text:p text:style-name="P137"><text:span text:style-name="T138">指導教授非本校專兼任教師時，</text:span><text:span text:style-name="T139">口試委員應</text:span><text:span text:style-name="T140">有一名</text:span><text:span text:style-name="T141">為本校專兼任教師</text:span><text:span text:style-name="T14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1..." svg:font-family="標楷體1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1..." style:font-name-asian="標楷體1..." style:font-name-complex="標楷體1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第  學期  東亞所</dc:title>
    <dc:description/>
    <dc:subject/>
    <meta:initial-creator>lib</meta:initial-creator>
    <dc:creator>Microsoft Office User</dc:creator>
    <meta:creation-date>2023-09-23T06:57:00Z</meta:creation-date>
    <dc:date>2023-09-23T06:58:00Z</dc:date>
    <meta:print-date>2023-09-23T06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